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e94a"/>
    </style:style>
    <style:style style:name="P6" style:family="paragraph" style:parent-style-name="Standard">
      <style:paragraph-properties fo:text-align="justify" style:justify-single-word="false"/>
      <style:text-properties officeooo:paragraph-rsid="00242bd4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justify" style:justify-single-word="false"/>
      <style:text-properties officeooo:paragraph-rsid="001ee94a" style:font-name-asian="Liberation Sans" style:font-name-complex="Liberation Sans"/>
    </style:style>
    <style:style style:name="P10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officeooo:rsid="001ee94a" officeooo:paragraph-rsid="001ee94a" style:font-name-asian="Liberation Sans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officeooo:rsid="001ee94a" officeooo:paragraph-rsid="001ee94a"/>
    </style:style>
    <style:style style:name="P15" style:family="paragraph" style:parent-style-name="Standard">
      <style:paragraph-properties fo:text-align="justify" style:justify-single-word="false"/>
      <style:text-properties officeooo:rsid="00242bd4" officeooo:paragraph-rsid="00242bd4"/>
    </style:style>
    <style:style style:name="P16" style:family="paragraph" style:parent-style-name="Standard">
      <style:paragraph-properties fo:text-align="center" style:justify-single-word="false"/>
      <style:text-properties officeooo:paragraph-rsid="00284caf"/>
    </style:style>
    <style:style style:name="P17" style:family="paragraph" style:parent-style-name="Standard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-asian="Liberation Sans" style:font-name-complex="Liberation Sans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2f624" officeooo:paragraph-rsid="0022f624" style:font-name-asian="Liberation Sans" style:font-name-complex="Liberation Sans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1ee94a" officeooo:paragraph-rsid="00242bd4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officeooo:rsid="0020e8e6" style:font-size-asian="14pt" style:font-weight-asian="bold" style:font-size-complex="14pt"/>
    </style:style>
    <style:style style:name="T9" style:family="text">
      <style:text-properties fo:color="#000000" fo:font-size="14pt" fo:font-weight="bold" officeooo:rsid="00284caf" style:font-size-asian="14pt" style:font-weight-asian="bold" style:font-size-complex="14pt"/>
    </style:style>
    <style:style style:name="T10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Liberation Sans" style:font-name-complex="Liberation Sans"/>
    </style:style>
    <style:style style:name="T19" style:family="text">
      <style:text-properties officeooo:rsid="001ee94a" style:font-name-asian="Liberation Sans" style:font-name-complex="Liberation Sans"/>
    </style:style>
    <style:style style:name="T20" style:family="text">
      <style:text-properties officeooo:rsid="001ee94a"/>
    </style:style>
    <style:style style:name="T21" style:family="text">
      <style:text-properties style:use-window-font-color="true" officeooo:rsid="001ee94a" style:font-name-asian="Liberation Sans" style:font-name-complex="Liberation Sans"/>
    </style:style>
    <style:style style:name="T22" style:family="text">
      <style:text-properties officeooo:rsid="0020e8e6"/>
    </style:style>
    <style:style style:name="T23" style:family="text">
      <style:text-properties officeooo:rsid="00254b49"/>
    </style:style>
    <style:style style:name="T24" style:family="text">
      <style:text-properties officeooo:rsid="00284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ttestation d’a<text:span text:style-name="T22">chèvement des travaux d’a</text:span>ccessibilité</text:p>
      <text:p text:style-name="P16"><text:span text:style-name="T7">d’un ERP de 5</text:span><text:span text:style-name="T10">ème</text:span><text:span text:style-name="T7"> catégorie</text:span></text:p>
      <text:p text:style-name="P16"><text:span text:style-name="T8">suite à un</text:span><text:span text:style-name="T9">e</text:span><text:span text:style-name="T8"> </text:span><text:span text:style-name="T9">autorisation de travaux sans Ad’AP</text:span></text:p>
      <text:p text:style-name="P2"/>
      <text:p text:style-name="P3">(Envoi en Recommandé avec Accusé de Réception à la mairie – <text:span text:style-name="T24">ne pas envoyer à la DDTM</text:span>)</text:p>
      <text:p text:style-name="P1"/>
      <text:p text:style-name="P4">Conformément à l’article <text:span text:style-name="T20">D.</text:span>111-19-<text:span text:style-name="T20">46</text:span> du code de la construction et de l’habitation,</text:p>
      <text:p text:style-name="P4"/>
      <text:p text:style-name="P4">Je soussigné<text:span text:style-name="T3">(e)</text:span><text:span text:style-name="T17">, </text:span><text:span text:style-name="T4">[M. / Mme]</text:span><text:span text:style-name="T17"> </text:span><text:span text:style-name="T4">[NOM Prénom] </text:span><text:span text:style-name="T11">:...........................................................................</text:span></text:p>
      <text:p text:style-name="P4">, <text:span text:style-name="T11">représentant</text:span><text:span text:style-name="T4"> [raison sociale de la personne morale éventuelle + n° SIREN/SIRET]</text:span><text:span text:style-name="T13"> </text:span><text:span text:style-name="T11">:</text:span></text:p>
      <text:p text:style-name="P4"><text:span text:style-name="T18">…</text:span>...........................................................................................................................................</text:p>
      <text:p text:style-name="P4"><text:span text:style-name="T12">ou </text:span><text:span text:style-name="T4">né(e) le [xx/xx/xxxx] [adresse] à [lieu de naissance] demeurant [adresse de résidence]</text:span></text:p>
      <text:p text:style-name="P4"><text:span text:style-name="T4">[propriétaire/exploitant] 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de l’Établissement recevant du public de 5<text:span text:style-name="T16">ème</text:span> catégorie de type <text:span text:style-name="T4">[type de l’établissement]</text:span><text:span text:style-name="T1"> :</text:span></text:p>
      <text:p text:style-name="P4"><text:span text:style-name="T18">…</text:span>............................................................................................................................................</text:p>
      <text:p text:style-name="P4">Situé au <text:span text:style-name="T4">[adresse complète] [si possible Section cadastrale et N° de la parcelle]</text:span><text:span text:style-name="T15"> :</text:span></text:p>
      <text:p text:style-name="P7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3">:.....................................</text:span></text:p>
      <text:p text:style-name="P7"><text:span text:style-name="T14">…</text:span><text:span text:style-name="T13">..........................................................................................................................................</text:span></text:p>
      <text:p text:style-name="P6">atteste sur l’honneur que <text:span text:style-name="T20">l’ensemble des travaux prévus par </text:span></text:p>
      <text:p text:style-name="P19">l’autorisation de travaux n° : </text:p>
      <text:p text:style-name="P15">en date du : </text:p>
      <text:p text:style-name="P14">ont été réalisés.</text:p>
      <text:p text:style-name="P14"/>
      <text:p text:style-name="P14">Date de fin de travaux : </text:p>
      <text:p text:style-name="P5"/>
      <text:p text:style-name="P11">Afin de justifier la réalisation des travaux, sont joint<text:span text:style-name="T23">e</text:span>s à cette attestation :</text:p>
      <text:p text:style-name="P5"><text:span text:style-name="T5">□</text:span><text:span text:style-name="T18"> </text:span><text:span text:style-name="T19">des photos</text:span></text:p>
      <text:p text:style-name="P5"><text:span text:style-name="T5">□ </text:span><text:span text:style-name="T21">des factures des entreprises ayant réalisé les travaux</text:span></text:p>
      <text:p text:style-name="P9"/>
      <text:p text:style-name="P8"/>
      <text:p text:style-name="P8">J’ai pris connaissance des sanctions pénales encourues par l’auteur d’une fausse attestation, en application des articles 441-1 et 441-7 du code pénal.</text:p>
      <text:p text:style-name="P8"/>
      <text:p text:style-name="P8"/>
      <text:p text:style-name="P18">Fait à <text:s text:c="28"/>, le <text:s text:c="25"/></text:p>
      <text:p text:style-name="P17"/>
      <text:p text:style-name="P17">Signature</text:p>
      <text:p text:style-name="P10"/>
      <text:p text:style-name="P10"/>
      <text:p text:style-name="P10"/>
      <text:p text:style-name="P10"/>
      <text:p text:style-name="P13">Article 441-1 du code pénal</text:p>
      <text:p text:style-name="P12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2">Le faux et l’usage de faux sont punis de trois ans d’emprisonnement et de 45 000 euros d’amende.</text:p>
      <text:p text:style-name="P12"/>
      <text:p text:style-name="P13">Article 441-7 du code pénal</text:p>
      <text:p text:style-name="P12">Est puni d’un an d’emprisonnement et de 15 000 euros d’amende le fait :</text:p>
      <text:p text:style-name="P12">1° D’établir une attestation ou un certificat faisant état de faits matériellement inexacts ;</text:p>
      <text:p text:style-name="P12">2° De falsifier une attestation ou un certificat originairement sincère ;</text:p>
      <text:p text:style-name="P12">3° De faire usage d’une attestation ou d’un certificat inexact ou falsifié.</text:p>
      <text:p text:style-name="P12">Les peines sont portées à trois ans d’emprisonnement et à 45 000 euros d’amende lorsque l’infraction est commise en vue de porter préjudice au Trésor 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0-01-31T09:56:02.902000000</meta:creation-date>
    <meta:editing-cycles>1</meta:editing-cycles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5" meta:word-count="369" meta:character-count="3187" meta:non-whitespace-character-count="2794"/>
  </office:meta>
</office:document-meta>
</file>